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8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15.999cm" svg:height="8.999cm" svg:x="16.234cm" svg:y="4.616cm">
            <draw:object draw:notify-on-update-of-ranges="Feuille1.C11:Feuille1.C11 Feuille1.C12:Feuille1.C41 Feuille1.D11:Feuille1.D11 Feuille1.D12:Feuille1.D41 Feuille1.C11:Feuille1.C11 Feuille1.C12:Feuille1.C41 Feuille1.E11:Feuille1.E11 Feuille1.E12:Feuille1.E41 Feuille1.C11:Feuille1.C11 Feuille1.C12:Feuille1.C41 Feuille1.F11:Feuille1.F11 Feuille1.F12:Feuille1.F41 Feuille1.C11:Feuille1.C11 Feuille1.C12:Feuille1.C41 Feuille1.G11:Feuille1.G11 Feuille1.G12:Feuille1.G4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.997cm" svg:height="9.004cm" svg:x="33.204cm" svg:y="4.622cm">
            <draw:object draw:notify-on-update-of-ranges="Feuille1.D11:Feuille1.D11 Feuille1.D12:Feuille1.D41 Feuille1.E11:Feuille1.E11 Feuille1.E12:Feuille1.E41 Feuille1.F11:Feuille1.F11 Feuille1.F12:Feuille1.F41 Feuille1.G11:Feuille1.G11 Feuille1.G12:Feuille1.G4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5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10">
          <table:table-cell table:number-columns-repeated="7"/>
        </table:table-row>
        <table:table-row table:style-name="ro1">
          <table:table-cell table:number-columns-repeated="3"/>
          <table:table-cell office:value-type="string" calcext:value-type="string">
            <text:p>Vol B</text:p>
          </table:table-cell>
          <table:table-cell office:value-type="string" calcext:value-type="string">
            <text:p>Vol PFD</text:p>
          </table:table-cell>
          <table:table-cell office:value-type="string" calcext:value-type="string">
            <text:p>Vol PU non op</text:p>
          </table:table-cell>
          <table:table-cell office:value-type="string" calcext:value-type="string">
            <text:p>Vol PU op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301" calcext:value-type="float">
            <text:p>5301</text:p>
          </table:table-cell>
          <table:table-cell office:value-type="float" office:value="2372" calcext:value-type="float">
            <text:p>2372</text:p>
          </table:table-cell>
          <table:table-cell table:formula="of:=10363+1344" office:value-type="float" office:value="11707" calcext:value-type="float">
            <text:p>11707</text:p>
          </table:table-cell>
          <table:table-cell table:formula="of:=10363+1140" office:value-type="float" office:value="11503" calcext:value-type="float">
            <text:p>11503</text:p>
          </table:table-cell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table:formula="of:=[.D12]*[.C13]" office:value-type="float" office:value="10602" calcext:value-type="float">
            <text:p>10602</text:p>
          </table:table-cell>
          <table:table-cell table:formula="of:=[.E12]+2011" office:value-type="float" office:value="4383" calcext:value-type="float">
            <text:p>4383</text:p>
          </table:table-cell>
          <table:table-cell table:formula="of:=[.F12]+1344" office:value-type="float" office:value="13051" calcext:value-type="float">
            <text:p>13051</text:p>
          </table:table-cell>
          <table:table-cell table:formula="of:=[.G12]+1140" office:value-type="float" office:value="12643" calcext:value-type="float">
            <text:p>12643</text:p>
          </table:table-cell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table:formula="of:=[.D12]*[.C14]" office:value-type="float" office:value="15903" calcext:value-type="float">
            <text:p>15903</text:p>
          </table:table-cell>
          <table:table-cell table:formula="of:=[.E13]+2011" office:value-type="float" office:value="6394" calcext:value-type="float">
            <text:p>6394</text:p>
          </table:table-cell>
          <table:table-cell table:formula="of:=[.F13]+1344" office:value-type="float" office:value="14395" calcext:value-type="float">
            <text:p>14395</text:p>
          </table:table-cell>
          <table:table-cell table:formula="of:=[.G13]+1140" office:value-type="float" office:value="13783" calcext:value-type="float">
            <text:p>13783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table:formula="of:=[.D12]*[.C15]" office:value-type="float" office:value="21204" calcext:value-type="float">
            <text:p>21204</text:p>
          </table:table-cell>
          <table:table-cell table:formula="of:=[.E14]+2011" office:value-type="float" office:value="8405" calcext:value-type="float">
            <text:p>8405</text:p>
          </table:table-cell>
          <table:table-cell table:formula="of:=[.F14]+1344" office:value-type="float" office:value="15739" calcext:value-type="float">
            <text:p>15739</text:p>
          </table:table-cell>
          <table:table-cell table:formula="of:=[.G14]+1140" office:value-type="float" office:value="14923" calcext:value-type="float">
            <text:p>14923</text:p>
          </table:table-cell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table:formula="of:=[.D12]*[.C16]" office:value-type="float" office:value="26505" calcext:value-type="float">
            <text:p>26505</text:p>
          </table:table-cell>
          <table:table-cell table:formula="of:=[.E15]+2372" office:value-type="float" office:value="10777" calcext:value-type="float">
            <text:p>10777</text:p>
          </table:table-cell>
          <table:table-cell table:formula="of:=[.F15]+1344" office:value-type="float" office:value="17083" calcext:value-type="float">
            <text:p>17083</text:p>
          </table:table-cell>
          <table:table-cell table:formula="of:=[.G15]+1140" office:value-type="float" office:value="16063" calcext:value-type="float">
            <text:p>16063</text:p>
          </table:table-cell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table:formula="of:=[.D12]*[.C17]" office:value-type="float" office:value="31806" calcext:value-type="float">
            <text:p>31806</text:p>
          </table:table-cell>
          <table:table-cell table:formula="of:=[.E16]+2011" office:value-type="float" office:value="12788" calcext:value-type="float">
            <text:p>12788</text:p>
          </table:table-cell>
          <table:table-cell table:formula="of:=[.F16]+1344" office:value-type="float" office:value="18427" calcext:value-type="float">
            <text:p>18427</text:p>
          </table:table-cell>
          <table:table-cell table:formula="of:=[.G16]+1140" office:value-type="float" office:value="17203" calcext:value-type="float">
            <text:p>17203</text:p>
          </table:table-cell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table:formula="of:=[.D12]*[.C18]" office:value-type="float" office:value="37107" calcext:value-type="float">
            <text:p>37107</text:p>
          </table:table-cell>
          <table:table-cell table:formula="of:=[.E17]+2011" office:value-type="float" office:value="14799" calcext:value-type="float">
            <text:p>14799</text:p>
          </table:table-cell>
          <table:table-cell table:formula="of:=[.F17]+1344+2165" office:value-type="float" office:value="21936" calcext:value-type="float">
            <text:p>21936</text:p>
          </table:table-cell>
          <table:table-cell table:formula="of:=[.G17]+1140+2165" office:value-type="float" office:value="20508" calcext:value-type="float">
            <text:p>20508</text:p>
          </table:table-cell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table:formula="of:=[.D12]*[.C19]" office:value-type="float" office:value="42408" calcext:value-type="float">
            <text:p>42408</text:p>
          </table:table-cell>
          <table:table-cell table:formula="of:=[.E18]+2011" office:value-type="float" office:value="16810" calcext:value-type="float">
            <text:p>16810</text:p>
          </table:table-cell>
          <table:table-cell table:formula="of:=[.F18]+1344" office:value-type="float" office:value="23280" calcext:value-type="float">
            <text:p>23280</text:p>
          </table:table-cell>
          <table:table-cell table:formula="of:=[.G18]+1140" office:value-type="float" office:value="21648" calcext:value-type="float">
            <text:p>21648</text:p>
          </table:table-cell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table:formula="of:=[.D12]*[.C20]" office:value-type="float" office:value="47709" calcext:value-type="float">
            <text:p>47709</text:p>
          </table:table-cell>
          <table:table-cell table:formula="of:=[.E19]+2011" office:value-type="float" office:value="18821" calcext:value-type="float">
            <text:p>18821</text:p>
          </table:table-cell>
          <table:table-cell table:formula="of:=[.F19]+1344" office:value-type="float" office:value="24624" calcext:value-type="float">
            <text:p>24624</text:p>
          </table:table-cell>
          <table:table-cell table:formula="of:=[.G19]+1140" office:value-type="float" office:value="22788" calcext:value-type="float">
            <text:p>22788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table:formula="of:=[.D12]*[.C21]" office:value-type="float" office:value="53010" calcext:value-type="float">
            <text:p>53010</text:p>
          </table:table-cell>
          <table:table-cell table:formula="of:=[.E20]+2372" office:value-type="float" office:value="21193" calcext:value-type="float">
            <text:p>21193</text:p>
          </table:table-cell>
          <table:table-cell table:formula="of:=[.F20]+1344" office:value-type="float" office:value="25968" calcext:value-type="float">
            <text:p>25968</text:p>
          </table:table-cell>
          <table:table-cell table:formula="of:=[.G20]+1140" office:value-type="float" office:value="23928" calcext:value-type="float">
            <text:p>23928</text:p>
          </table:table-cell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 table:formula="of:=[.D12]*[.C22]" office:value-type="float" office:value="58311" calcext:value-type="float">
            <text:p>58311</text:p>
          </table:table-cell>
          <table:table-cell table:formula="of:=[.E21]+2011" office:value-type="float" office:value="23204" calcext:value-type="float">
            <text:p>23204</text:p>
          </table:table-cell>
          <table:table-cell table:formula="of:=[.F21]+1344" office:value-type="float" office:value="27312" calcext:value-type="float">
            <text:p>27312</text:p>
          </table:table-cell>
          <table:table-cell table:formula="of:=[.G21]+1140" office:value-type="float" office:value="25068" calcext:value-type="float">
            <text:p>25068</text:p>
          </table:table-cell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 table:formula="of:=[.D12]*[.C23]" office:value-type="float" office:value="63612" calcext:value-type="float">
            <text:p>63612</text:p>
          </table:table-cell>
          <table:table-cell table:formula="of:=[.E22]+2011" office:value-type="float" office:value="25215" calcext:value-type="float">
            <text:p>25215</text:p>
          </table:table-cell>
          <table:table-cell table:formula="of:=[.F22]+1344+2165" office:value-type="float" office:value="30821" calcext:value-type="float">
            <text:p>30821</text:p>
          </table:table-cell>
          <table:table-cell table:formula="of:=[.G22]+1140" office:value-type="float" office:value="26208" calcext:value-type="float">
            <text:p>26208</text:p>
          </table:table-cell>
        </table:table-row>
        <table:table-row table:style-name="ro1">
          <table:table-cell table:number-columns-repeated="2"/>
          <table:table-cell office:value-type="float" office:value="13" calcext:value-type="float">
            <text:p>13</text:p>
          </table:table-cell>
          <table:table-cell table:formula="of:=[.D12]*[.C24]" office:value-type="float" office:value="68913" calcext:value-type="float">
            <text:p>68913</text:p>
          </table:table-cell>
          <table:table-cell table:formula="of:=[.E23]+2011" office:value-type="float" office:value="27226" calcext:value-type="float">
            <text:p>27226</text:p>
          </table:table-cell>
          <table:table-cell table:formula="of:=[.F22]+1344" office:value-type="float" office:value="28656" calcext:value-type="float">
            <text:p>28656</text:p>
          </table:table-cell>
          <table:table-cell table:formula="of:=[.G22]+1140+1757" office:value-type="float" office:value="27965" calcext:value-type="float">
            <text:p>27965</text:p>
          </table:table-cell>
        </table:table-row>
        <table:table-row table:style-name="ro1">
          <table:table-cell table:number-columns-repeated="2"/>
          <table:table-cell office:value-type="float" office:value="14" calcext:value-type="float">
            <text:p>14</text:p>
          </table:table-cell>
          <table:table-cell table:formula="of:=[.D12]*[.C25]" office:value-type="float" office:value="74214" calcext:value-type="float">
            <text:p>74214</text:p>
          </table:table-cell>
          <table:table-cell table:formula="of:=[.E24]+2011" office:value-type="float" office:value="29237" calcext:value-type="float">
            <text:p>29237</text:p>
          </table:table-cell>
          <table:table-cell table:formula="of:=[.F23]+1344" office:value-type="float" office:value="32165" calcext:value-type="float">
            <text:p>32165</text:p>
          </table:table-cell>
          <table:table-cell table:formula="of:=[.G23]+1140" office:value-type="float" office:value="27348" calcext:value-type="float">
            <text:p>27348</text:p>
          </table:table-cell>
        </table:table-row>
        <table:table-row table:style-name="ro1">
          <table:table-cell table:number-columns-repeated="2"/>
          <table:table-cell office:value-type="float" office:value="15" calcext:value-type="float">
            <text:p>15</text:p>
          </table:table-cell>
          <table:table-cell table:formula="of:=[.D12]*[.C26]" office:value-type="float" office:value="79515" calcext:value-type="float">
            <text:p>79515</text:p>
          </table:table-cell>
          <table:table-cell table:formula="of:=[.E25]+2372" office:value-type="float" office:value="31609" calcext:value-type="float">
            <text:p>31609</text:p>
          </table:table-cell>
          <table:table-cell table:formula="of:=[.F24]+1344" office:value-type="float" office:value="30000" calcext:value-type="float">
            <text:p>30000</text:p>
          </table:table-cell>
          <table:table-cell table:formula="of:=[.G24]+1140" office:value-type="float" office:value="29105" calcext:value-type="float">
            <text:p>29105</text:p>
          </table:table-cell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table:formula="of:=[.D12]*[.C27]" office:value-type="float" office:value="84816" calcext:value-type="float">
            <text:p>84816</text:p>
          </table:table-cell>
          <table:table-cell table:formula="of:=[.E26]+2011" office:value-type="float" office:value="33620" calcext:value-type="float">
            <text:p>33620</text:p>
          </table:table-cell>
          <table:table-cell table:formula="of:=[.F25]+1344" office:value-type="float" office:value="33509" calcext:value-type="float">
            <text:p>33509</text:p>
          </table:table-cell>
          <table:table-cell table:formula="of:=[.G25]+1140" office:value-type="float" office:value="28488" calcext:value-type="float">
            <text:p>28488</text:p>
          </table:table-cell>
        </table:table-row>
        <table:table-row table:style-name="ro1">
          <table:table-cell table:number-columns-repeated="2"/>
          <table:table-cell office:value-type="float" office:value="17" calcext:value-type="float">
            <text:p>17</text:p>
          </table:table-cell>
          <table:table-cell table:formula="of:=[.D12]*[.C28]" office:value-type="float" office:value="90117" calcext:value-type="float">
            <text:p>90117</text:p>
          </table:table-cell>
          <table:table-cell table:formula="of:=[.E27]+2011" office:value-type="float" office:value="35631" calcext:value-type="float">
            <text:p>35631</text:p>
          </table:table-cell>
          <table:table-cell table:formula="of:=[.F26]+1344" office:value-type="float" office:value="31344" calcext:value-type="float">
            <text:p>31344</text:p>
          </table:table-cell>
          <table:table-cell table:formula="of:=[.G26]+1140" office:value-type="float" office:value="30245" calcext:value-type="float">
            <text:p>30245</text:p>
          </table:table-cell>
        </table:table-row>
        <table:table-row table:style-name="ro1">
          <table:table-cell table:number-columns-repeated="2"/>
          <table:table-cell office:value-type="float" office:value="18" calcext:value-type="float">
            <text:p>18</text:p>
          </table:table-cell>
          <table:table-cell table:formula="of:=[.D12]*[.C29]" office:value-type="float" office:value="95418" calcext:value-type="float">
            <text:p>95418</text:p>
          </table:table-cell>
          <table:table-cell table:formula="of:=[.E28]+2011" office:value-type="float" office:value="37642" calcext:value-type="float">
            <text:p>37642</text:p>
          </table:table-cell>
          <table:table-cell table:formula="of:=2165+[.F28]+1344" office:value-type="float" office:value="34853" calcext:value-type="float">
            <text:p>34853</text:p>
          </table:table-cell>
          <table:table-cell table:formula="of:=1757+[.G28]+1140" office:value-type="float" office:value="33142" calcext:value-type="float">
            <text:p>33142</text:p>
          </table:table-cell>
        </table:table-row>
        <table:table-row table:style-name="ro1">
          <table:table-cell table:number-columns-repeated="2"/>
          <table:table-cell office:value-type="float" office:value="19" calcext:value-type="float">
            <text:p>19</text:p>
          </table:table-cell>
          <table:table-cell table:formula="of:=[.D12]*[.C30]" office:value-type="float" office:value="100719" calcext:value-type="float">
            <text:p>100719</text:p>
          </table:table-cell>
          <table:table-cell table:formula="of:=[.E29]+2011" office:value-type="float" office:value="39653" calcext:value-type="float">
            <text:p>39653</text:p>
          </table:table-cell>
          <table:table-cell table:formula="of:=[.F29]+1344" office:value-type="float" office:value="36197" calcext:value-type="float">
            <text:p>36197</text:p>
          </table:table-cell>
          <table:table-cell table:formula="of:=[.G29]+1140" office:value-type="float" office:value="34282" calcext:value-type="float">
            <text:p>34282</text:p>
          </table:table-cell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table:formula="of:=[.D30]+5301" office:value-type="float" office:value="106020" calcext:value-type="float">
            <text:p>106020</text:p>
          </table:table-cell>
          <table:table-cell table:formula="of:=[.E30]+2372" office:value-type="float" office:value="42025" calcext:value-type="float">
            <text:p>42025</text:p>
          </table:table-cell>
          <table:table-cell table:formula="of:=[.F30]+1344" office:value-type="float" office:value="37541" calcext:value-type="float">
            <text:p>37541</text:p>
          </table:table-cell>
          <table:table-cell table:formula="of:=[.G30]+1140" office:value-type="float" office:value="35422" calcext:value-type="float">
            <text:p>35422</text:p>
          </table:table-cell>
        </table:table-row>
        <table:table-row table:style-name="ro1">
          <table:table-cell table:number-columns-repeated="2"/>
          <table:table-cell office:value-type="float" office:value="21" calcext:value-type="float">
            <text:p>21</text:p>
          </table:table-cell>
          <table:table-cell table:formula="of:=[.D31]+5301" office:value-type="float" office:value="111321" calcext:value-type="float">
            <text:p>111321</text:p>
          </table:table-cell>
          <table:table-cell table:formula="of:=[.E31]+2011" office:value-type="float" office:value="44036" calcext:value-type="float">
            <text:p>44036</text:p>
          </table:table-cell>
          <table:table-cell table:formula="of:=[.F31]+1344" office:value-type="float" office:value="38885" calcext:value-type="float">
            <text:p>38885</text:p>
          </table:table-cell>
          <table:table-cell table:formula="of:=[.G31]+1140" office:value-type="float" office:value="36562" calcext:value-type="float">
            <text:p>36562</text:p>
          </table:table-cell>
        </table:table-row>
        <table:table-row table:style-name="ro1">
          <table:table-cell table:number-columns-repeated="2"/>
          <table:table-cell office:value-type="float" office:value="22" calcext:value-type="float">
            <text:p>22</text:p>
          </table:table-cell>
          <table:table-cell table:formula="of:=[.D32]+5301" office:value-type="float" office:value="116622" calcext:value-type="float">
            <text:p>116622</text:p>
          </table:table-cell>
          <table:table-cell table:formula="of:=[.E32]+2011" office:value-type="float" office:value="46047" calcext:value-type="float">
            <text:p>46047</text:p>
          </table:table-cell>
          <table:table-cell table:formula="of:=[.F32]+1344" office:value-type="float" office:value="40229" calcext:value-type="float">
            <text:p>40229</text:p>
          </table:table-cell>
          <table:table-cell table:formula="of:=[.G32]+1140" office:value-type="float" office:value="37702" calcext:value-type="float">
            <text:p>37702</text:p>
          </table:table-cell>
        </table:table-row>
        <table:table-row table:style-name="ro1">
          <table:table-cell table:number-columns-repeated="2"/>
          <table:table-cell office:value-type="float" office:value="23" calcext:value-type="float">
            <text:p>23</text:p>
          </table:table-cell>
          <table:table-cell table:formula="of:=[.D33]+5301" office:value-type="float" office:value="121923" calcext:value-type="float">
            <text:p>121923</text:p>
          </table:table-cell>
          <table:table-cell table:formula="of:=[.E33]+2011" office:value-type="float" office:value="48058" calcext:value-type="float">
            <text:p>48058</text:p>
          </table:table-cell>
          <table:table-cell table:formula="of:=[.F33]+1344" office:value-type="float" office:value="41573" calcext:value-type="float">
            <text:p>41573</text:p>
          </table:table-cell>
          <table:table-cell table:formula="of:=[.G33]+1140" office:value-type="float" office:value="38842" calcext:value-type="float">
            <text:p>38842</text:p>
          </table:table-cell>
        </table:table-row>
        <table:table-row table:style-name="ro1">
          <table:table-cell table:number-columns-repeated="2"/>
          <table:table-cell office:value-type="float" office:value="24" calcext:value-type="float">
            <text:p>24</text:p>
          </table:table-cell>
          <table:table-cell table:formula="of:=[.D34]+5301" office:value-type="float" office:value="127224" calcext:value-type="float">
            <text:p>127224</text:p>
          </table:table-cell>
          <table:table-cell table:formula="of:=[.E34]+2011" office:value-type="float" office:value="50069" calcext:value-type="float">
            <text:p>50069</text:p>
          </table:table-cell>
          <table:table-cell table:formula="of:=2165+[.F34]+1344" office:value-type="float" office:value="45082" calcext:value-type="float">
            <text:p>45082</text:p>
          </table:table-cell>
          <table:table-cell table:formula="of:=1757+[.G34]+1140" office:value-type="float" office:value="41739" calcext:value-type="float">
            <text:p>41739</text:p>
          </table:table-cell>
        </table:table-row>
        <table:table-row table:style-name="ro1">
          <table:table-cell table:number-columns-repeated="2"/>
          <table:table-cell office:value-type="float" office:value="25" calcext:value-type="float">
            <text:p>25</text:p>
          </table:table-cell>
          <table:table-cell table:formula="of:=[.D35]+5301" office:value-type="float" office:value="132525" calcext:value-type="float">
            <text:p>132525</text:p>
          </table:table-cell>
          <table:table-cell table:formula="of:=[.E35]+2011" office:value-type="float" office:value="52080" calcext:value-type="float">
            <text:p>52080</text:p>
          </table:table-cell>
          <table:table-cell table:formula="of:=[.F35]+1344" office:value-type="float" office:value="46426" calcext:value-type="float">
            <text:p>46426</text:p>
          </table:table-cell>
          <table:table-cell table:formula="of:=[.G35]+1140" office:value-type="float" office:value="42879" calcext:value-type="float">
            <text:p>42879</text:p>
          </table:table-cell>
        </table:table-row>
        <table:table-row table:style-name="ro1">
          <table:table-cell table:number-columns-repeated="2"/>
          <table:table-cell office:value-type="float" office:value="26" calcext:value-type="float">
            <text:p>26</text:p>
          </table:table-cell>
          <table:table-cell table:formula="of:=[.D36]+5301" office:value-type="float" office:value="137826" calcext:value-type="float">
            <text:p>137826</text:p>
          </table:table-cell>
          <table:table-cell table:formula="of:=[.E36]+2011" office:value-type="float" office:value="54091" calcext:value-type="float">
            <text:p>54091</text:p>
          </table:table-cell>
          <table:table-cell table:formula="of:=[.F36]+1344" office:value-type="float" office:value="47770" calcext:value-type="float">
            <text:p>47770</text:p>
          </table:table-cell>
          <table:table-cell table:formula="of:=[.G36]+1140" office:value-type="float" office:value="44019" calcext:value-type="float">
            <text:p>44019</text:p>
          </table:table-cell>
        </table:table-row>
        <table:table-row table:style-name="ro1">
          <table:table-cell table:number-columns-repeated="2"/>
          <table:table-cell office:value-type="float" office:value="27" calcext:value-type="float">
            <text:p>27</text:p>
          </table:table-cell>
          <table:table-cell table:formula="of:=[.D37]+5301" office:value-type="float" office:value="143127" calcext:value-type="float">
            <text:p>143127</text:p>
          </table:table-cell>
          <table:table-cell table:formula="of:=[.E37]+2011" office:value-type="float" office:value="56102" calcext:value-type="float">
            <text:p>56102</text:p>
          </table:table-cell>
          <table:table-cell table:formula="of:=[.F37]+1344" office:value-type="float" office:value="49114" calcext:value-type="float">
            <text:p>49114</text:p>
          </table:table-cell>
          <table:table-cell table:formula="of:=[.G37]+1140" office:value-type="float" office:value="45159" calcext:value-type="float">
            <text:p>45159</text:p>
          </table:table-cell>
        </table:table-row>
        <table:table-row table:style-name="ro1">
          <table:table-cell table:number-columns-repeated="2"/>
          <table:table-cell office:value-type="float" office:value="28" calcext:value-type="float">
            <text:p>28</text:p>
          </table:table-cell>
          <table:table-cell table:formula="of:=[.D38]+5301" office:value-type="float" office:value="148428" calcext:value-type="float">
            <text:p>148428</text:p>
          </table:table-cell>
          <table:table-cell table:formula="of:=[.E38]+2011" office:value-type="float" office:value="58113" calcext:value-type="float">
            <text:p>58113</text:p>
          </table:table-cell>
          <table:table-cell table:formula="of:=[.F38]+1344" office:value-type="float" office:value="50458" calcext:value-type="float">
            <text:p>50458</text:p>
          </table:table-cell>
          <table:table-cell table:formula="of:=[.G38]+1140" office:value-type="float" office:value="46299" calcext:value-type="float">
            <text:p>46299</text:p>
          </table:table-cell>
        </table:table-row>
        <table:table-row table:style-name="ro1">
          <table:table-cell table:number-columns-repeated="2"/>
          <table:table-cell office:value-type="float" office:value="29" calcext:value-type="float">
            <text:p>29</text:p>
          </table:table-cell>
          <table:table-cell table:formula="of:=[.D39]+5301" office:value-type="float" office:value="153729" calcext:value-type="float">
            <text:p>153729</text:p>
          </table:table-cell>
          <table:table-cell table:formula="of:=[.E39]+2011" office:value-type="float" office:value="60124" calcext:value-type="float">
            <text:p>60124</text:p>
          </table:table-cell>
          <table:table-cell table:formula="of:=[.F39]+1344" office:value-type="float" office:value="51802" calcext:value-type="float">
            <text:p>51802</text:p>
          </table:table-cell>
          <table:table-cell table:formula="of:=[.G39]+1140" office:value-type="float" office:value="47439" calcext:value-type="float">
            <text:p>47439</text:p>
          </table:table-cell>
        </table:table-row>
        <table:table-row table:style-name="ro1">
          <table:table-cell table:number-columns-repeated="2"/>
          <table:table-cell office:value-type="float" office:value="30" calcext:value-type="float">
            <text:p>30</text:p>
          </table:table-cell>
          <table:table-cell table:formula="of:=[.D40]+5301" office:value-type="float" office:value="159030" calcext:value-type="float">
            <text:p>159030</text:p>
          </table:table-cell>
          <table:table-cell table:formula="of:=[.E40]+2372" office:value-type="float" office:value="62496" calcext:value-type="float">
            <text:p>62496</text:p>
          </table:table-cell>
          <table:table-cell table:formula="of:=[.F40]+1344+2165" office:value-type="float" office:value="55311" calcext:value-type="float">
            <text:p>55311</text:p>
          </table:table-cell>
          <table:table-cell table:formula="of:=[.G40]+1140+1757" office:value-type="float" office:value="50336" calcext:value-type="float">
            <text:p>5033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9T05:30:05.876000000</meta:creation-date>
    <dc:date>2023-11-19T11:03:05.740000000</dc:date>
    <meta:editing-duration>PT5H33M</meta:editing-duration>
    <meta:editing-cycles>1</meta:editing-cycles>
    <meta:document-statistic meta:table-count="1" meta:cell-count="154" meta:object-count="2"/>
    <meta:generator>LibreOffice/7.6.2.1$Windows_X86_64 LibreOffice_project/56f7684011345957bbf33a7ee678afaf4d2ba333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2.433cm" svg:y="3.454cm" style:legend-expansion="high" chart:style-name="ch2"/>
        <chart:plot-area chart:style-name="ch3" table:cell-range-address="Feuille1.C11:Feuille1.G41" chart:data-source-has-labels="row" svg:x="0.32cm" svg:y="0.18cm" svg:width="11.793cm" svg:height="8.64cm">
          <chart:coordinate-region svg:x="1.682cm" svg:y="0.379cm" svg:width="10.244cm" svg:height="7.79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D12:Feuille1.D41" chart:label-cell-address="Feuille1.D11:Feuille1.D11" chart:class="chart:scatter">
            <chart:domain table:cell-range-address="Feuille1.C12:Feuille1.C41"/>
            <chart:data-point chart:repeated="30"/>
          </chart:series>
          <chart:series chart:style-name="ch7" chart:values-cell-range-address="Feuille1.E12:Feuille1.E41" chart:label-cell-address="Feuille1.E11:Feuille1.E11" chart:class="chart:scatter">
            <chart:data-point chart:repeated="30"/>
          </chart:series>
          <chart:series chart:style-name="ch8" chart:values-cell-range-address="Feuille1.F12:Feuille1.F41" chart:label-cell-address="Feuille1.F11:Feuille1.F11" chart:class="chart:scatter">
            <chart:data-point chart:repeated="30"/>
          </chart:series>
          <chart:series chart:style-name="ch9" chart:values-cell-range-address="Feuille1.G12:Feuille1.G41" chart:label-cell-address="Feuille1.G11:Feuille1.G11" chart:class="chart:scatter">
            <chart:data-point chart:repeated="3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Vol B</text:p>
                <draw:g>
                  <svg:desc>Feuille1.D11:Feuille1.D11</svg:desc>
                </draw:g>
              </table:table-cell>
              <table:table-cell office:value-type="string">
                <text:p>Vol PFD</text:p>
                <draw:g>
                  <svg:desc>Feuille1.E11:Feuille1.E11</svg:desc>
                </draw:g>
              </table:table-cell>
              <table:table-cell office:value-type="string">
                <text:p>Vol PU non op</text:p>
                <draw:g>
                  <svg:desc>Feuille1.F11:Feuille1.F11</svg:desc>
                </draw:g>
              </table:table-cell>
              <table:table-cell office:value-type="string">
                <text:p>Vol PU op</text:p>
                <draw:g>
                  <svg:desc>Feuille1.G11:Feuille1.G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Feuille1.C12:Feuille1.C41</svg:desc>
                </draw:g>
              </table:table-cell>
              <table:table-cell office:value-type="float" office:value="5301">
                <text:p>5301</text:p>
                <draw:g>
                  <svg:desc>Feuille1.D12:Feuille1.D41</svg:desc>
                </draw:g>
              </table:table-cell>
              <table:table-cell office:value-type="float" office:value="2372">
                <text:p>2372</text:p>
                <draw:g>
                  <svg:desc>Feuille1.E12:Feuille1.E41</svg:desc>
                </draw:g>
              </table:table-cell>
              <table:table-cell office:value-type="float" office:value="11707">
                <text:p>11707</text:p>
                <draw:g>
                  <svg:desc>Feuille1.F12:Feuille1.F41</svg:desc>
                </draw:g>
              </table:table-cell>
              <table:table-cell office:value-type="float" office:value="11503">
                <text:p>11503</text:p>
                <draw:g>
                  <svg:desc>Feuille1.G12:Feuille1.G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0602">
                <text:p>10602</text:p>
              </table:table-cell>
              <table:table-cell office:value-type="float" office:value="4383">
                <text:p>4383</text:p>
              </table:table-cell>
              <table:table-cell office:value-type="float" office:value="13051">
                <text:p>13051</text:p>
              </table:table-cell>
              <table:table-cell office:value-type="float" office:value="12643">
                <text:p>1264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5903">
                <text:p>15903</text:p>
              </table:table-cell>
              <table:table-cell office:value-type="float" office:value="6394">
                <text:p>6394</text:p>
              </table:table-cell>
              <table:table-cell office:value-type="float" office:value="14395">
                <text:p>14395</text:p>
              </table:table-cell>
              <table:table-cell office:value-type="float" office:value="13783">
                <text:p>1378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1204">
                <text:p>21204</text:p>
              </table:table-cell>
              <table:table-cell office:value-type="float" office:value="8405">
                <text:p>8405</text:p>
              </table:table-cell>
              <table:table-cell office:value-type="float" office:value="15739">
                <text:p>15739</text:p>
              </table:table-cell>
              <table:table-cell office:value-type="float" office:value="14923">
                <text:p>1492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6505">
                <text:p>26505</text:p>
              </table:table-cell>
              <table:table-cell office:value-type="float" office:value="10777">
                <text:p>10777</text:p>
              </table:table-cell>
              <table:table-cell office:value-type="float" office:value="17083">
                <text:p>17083</text:p>
              </table:table-cell>
              <table:table-cell office:value-type="float" office:value="16063">
                <text:p>1606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1806">
                <text:p>31806</text:p>
              </table:table-cell>
              <table:table-cell office:value-type="float" office:value="12788">
                <text:p>12788</text:p>
              </table:table-cell>
              <table:table-cell office:value-type="float" office:value="18427">
                <text:p>18427</text:p>
              </table:table-cell>
              <table:table-cell office:value-type="float" office:value="17203">
                <text:p>1720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37107">
                <text:p>37107</text:p>
              </table:table-cell>
              <table:table-cell office:value-type="float" office:value="14799">
                <text:p>14799</text:p>
              </table:table-cell>
              <table:table-cell office:value-type="float" office:value="21936">
                <text:p>21936</text:p>
              </table:table-cell>
              <table:table-cell office:value-type="float" office:value="20508">
                <text:p>2050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42408">
                <text:p>42408</text:p>
              </table:table-cell>
              <table:table-cell office:value-type="float" office:value="16810">
                <text:p>16810</text:p>
              </table:table-cell>
              <table:table-cell office:value-type="float" office:value="23280">
                <text:p>23280</text:p>
              </table:table-cell>
              <table:table-cell office:value-type="float" office:value="21648">
                <text:p>2164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47709">
                <text:p>47709</text:p>
              </table:table-cell>
              <table:table-cell office:value-type="float" office:value="18821">
                <text:p>18821</text:p>
              </table:table-cell>
              <table:table-cell office:value-type="float" office:value="24624">
                <text:p>24624</text:p>
              </table:table-cell>
              <table:table-cell office:value-type="float" office:value="22788">
                <text:p>2278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53010">
                <text:p>53010</text:p>
              </table:table-cell>
              <table:table-cell office:value-type="float" office:value="21193">
                <text:p>21193</text:p>
              </table:table-cell>
              <table:table-cell office:value-type="float" office:value="25968">
                <text:p>25968</text:p>
              </table:table-cell>
              <table:table-cell office:value-type="float" office:value="23928">
                <text:p>2392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58311">
                <text:p>58311</text:p>
              </table:table-cell>
              <table:table-cell office:value-type="float" office:value="23204">
                <text:p>23204</text:p>
              </table:table-cell>
              <table:table-cell office:value-type="float" office:value="27312">
                <text:p>27312</text:p>
              </table:table-cell>
              <table:table-cell office:value-type="float" office:value="25068">
                <text:p>2506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63612">
                <text:p>63612</text:p>
              </table:table-cell>
              <table:table-cell office:value-type="float" office:value="25215">
                <text:p>25215</text:p>
              </table:table-cell>
              <table:table-cell office:value-type="float" office:value="30821">
                <text:p>30821</text:p>
              </table:table-cell>
              <table:table-cell office:value-type="float" office:value="26208">
                <text:p>2620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68913">
                <text:p>68913</text:p>
              </table:table-cell>
              <table:table-cell office:value-type="float" office:value="27226">
                <text:p>27226</text:p>
              </table:table-cell>
              <table:table-cell office:value-type="float" office:value="28656">
                <text:p>28656</text:p>
              </table:table-cell>
              <table:table-cell office:value-type="float" office:value="27965">
                <text:p>2796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74214">
                <text:p>74214</text:p>
              </table:table-cell>
              <table:table-cell office:value-type="float" office:value="29237">
                <text:p>29237</text:p>
              </table:table-cell>
              <table:table-cell office:value-type="float" office:value="32165">
                <text:p>32165</text:p>
              </table:table-cell>
              <table:table-cell office:value-type="float" office:value="27348">
                <text:p>2734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79515">
                <text:p>79515</text:p>
              </table:table-cell>
              <table:table-cell office:value-type="float" office:value="31609">
                <text:p>31609</text:p>
              </table:table-cell>
              <table:table-cell office:value-type="float" office:value="30000">
                <text:p>30000</text:p>
              </table:table-cell>
              <table:table-cell office:value-type="float" office:value="29105">
                <text:p>2910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84816">
                <text:p>84816</text:p>
              </table:table-cell>
              <table:table-cell office:value-type="float" office:value="33620">
                <text:p>33620</text:p>
              </table:table-cell>
              <table:table-cell office:value-type="float" office:value="33509">
                <text:p>33509</text:p>
              </table:table-cell>
              <table:table-cell office:value-type="float" office:value="28488">
                <text:p>2848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90117">
                <text:p>90117</text:p>
              </table:table-cell>
              <table:table-cell office:value-type="float" office:value="35631">
                <text:p>35631</text:p>
              </table:table-cell>
              <table:table-cell office:value-type="float" office:value="31344">
                <text:p>31344</text:p>
              </table:table-cell>
              <table:table-cell office:value-type="float" office:value="30245">
                <text:p>3024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95418">
                <text:p>95418</text:p>
              </table:table-cell>
              <table:table-cell office:value-type="float" office:value="37642">
                <text:p>37642</text:p>
              </table:table-cell>
              <table:table-cell office:value-type="float" office:value="34853">
                <text:p>34853</text:p>
              </table:table-cell>
              <table:table-cell office:value-type="float" office:value="33142">
                <text:p>3314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00719">
                <text:p>100719</text:p>
              </table:table-cell>
              <table:table-cell office:value-type="float" office:value="39653">
                <text:p>39653</text:p>
              </table:table-cell>
              <table:table-cell office:value-type="float" office:value="36197">
                <text:p>36197</text:p>
              </table:table-cell>
              <table:table-cell office:value-type="float" office:value="34282">
                <text:p>3428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06020">
                <text:p>106020</text:p>
              </table:table-cell>
              <table:table-cell office:value-type="float" office:value="42025">
                <text:p>42025</text:p>
              </table:table-cell>
              <table:table-cell office:value-type="float" office:value="37541">
                <text:p>37541</text:p>
              </table:table-cell>
              <table:table-cell office:value-type="float" office:value="35422">
                <text:p>3542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111321">
                <text:p>111321</text:p>
              </table:table-cell>
              <table:table-cell office:value-type="float" office:value="44036">
                <text:p>44036</text:p>
              </table:table-cell>
              <table:table-cell office:value-type="float" office:value="38885">
                <text:p>38885</text:p>
              </table:table-cell>
              <table:table-cell office:value-type="float" office:value="36562">
                <text:p>3656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116622">
                <text:p>116622</text:p>
              </table:table-cell>
              <table:table-cell office:value-type="float" office:value="46047">
                <text:p>46047</text:p>
              </table:table-cell>
              <table:table-cell office:value-type="float" office:value="40229">
                <text:p>40229</text:p>
              </table:table-cell>
              <table:table-cell office:value-type="float" office:value="37702">
                <text:p>3770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121923">
                <text:p>121923</text:p>
              </table:table-cell>
              <table:table-cell office:value-type="float" office:value="48058">
                <text:p>48058</text:p>
              </table:table-cell>
              <table:table-cell office:value-type="float" office:value="41573">
                <text:p>41573</text:p>
              </table:table-cell>
              <table:table-cell office:value-type="float" office:value="38842">
                <text:p>3884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127224">
                <text:p>127224</text:p>
              </table:table-cell>
              <table:table-cell office:value-type="float" office:value="50069">
                <text:p>50069</text:p>
              </table:table-cell>
              <table:table-cell office:value-type="float" office:value="45082">
                <text:p>45082</text:p>
              </table:table-cell>
              <table:table-cell office:value-type="float" office:value="41739">
                <text:p>4173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132525">
                <text:p>132525</text:p>
              </table:table-cell>
              <table:table-cell office:value-type="float" office:value="52080">
                <text:p>52080</text:p>
              </table:table-cell>
              <table:table-cell office:value-type="float" office:value="46426">
                <text:p>46426</text:p>
              </table:table-cell>
              <table:table-cell office:value-type="float" office:value="42879">
                <text:p>4287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137826">
                <text:p>137826</text:p>
              </table:table-cell>
              <table:table-cell office:value-type="float" office:value="54091">
                <text:p>54091</text:p>
              </table:table-cell>
              <table:table-cell office:value-type="float" office:value="47770">
                <text:p>47770</text:p>
              </table:table-cell>
              <table:table-cell office:value-type="float" office:value="44019">
                <text:p>4401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143127">
                <text:p>143127</text:p>
              </table:table-cell>
              <table:table-cell office:value-type="float" office:value="56102">
                <text:p>56102</text:p>
              </table:table-cell>
              <table:table-cell office:value-type="float" office:value="49114">
                <text:p>49114</text:p>
              </table:table-cell>
              <table:table-cell office:value-type="float" office:value="45159">
                <text:p>4515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148428">
                <text:p>148428</text:p>
              </table:table-cell>
              <table:table-cell office:value-type="float" office:value="58113">
                <text:p>58113</text:p>
              </table:table-cell>
              <table:table-cell office:value-type="float" office:value="50458">
                <text:p>50458</text:p>
              </table:table-cell>
              <table:table-cell office:value-type="float" office:value="46299">
                <text:p>4629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153729">
                <text:p>153729</text:p>
              </table:table-cell>
              <table:table-cell office:value-type="float" office:value="60124">
                <text:p>60124</text:p>
              </table:table-cell>
              <table:table-cell office:value-type="float" office:value="51802">
                <text:p>51802</text:p>
              </table:table-cell>
              <table:table-cell office:value-type="float" office:value="47439">
                <text:p>4743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159030">
                <text:p>159030</text:p>
              </table:table-cell>
              <table:table-cell office:value-type="float" office:value="62496">
                <text:p>62496</text:p>
              </table:table-cell>
              <table:table-cell office:value-type="float" office:value="55311">
                <text:p>55311</text:p>
              </table:table-cell>
              <table:table-cell office:value-type="float" office:value="50336">
                <text:p>503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2.1$Windows_X86_64 LibreOffice_project/56f7684011345957bbf33a7ee678afaf4d2ba333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chart:class="chart:line" chart:style-name="ch1">
        <chart:legend chart:legend-position="end" svg:x="12.431cm" svg:y="3.456cm" style:legend-expansion="high" chart:style-name="ch2"/>
        <chart:plot-area chart:style-name="ch3" table:cell-range-address="Feuille1.D11:Feuille1.G41" chart:data-source-has-labels="row" svg:x="0.319cm" svg:y="0.18cm" svg:width="11.793cm" svg:height="8.645cm">
          <chart:coordinate-region svg:x="1.681cm" svg:y="0.379cm" svg:width="10.431cm" svg:height="7.65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D12:Feuille1.D41" chart:label-cell-address="Feuille1.D11:Feuille1.D11" chart:class="chart:line">
            <chart:data-point chart:repeated="30"/>
          </chart:series>
          <chart:series chart:style-name="ch7" chart:values-cell-range-address="Feuille1.E12:Feuille1.E41" chart:label-cell-address="Feuille1.E11:Feuille1.E11" chart:class="chart:line">
            <chart:data-point chart:repeated="30"/>
          </chart:series>
          <chart:series chart:style-name="ch8" chart:values-cell-range-address="Feuille1.F12:Feuille1.F41" chart:label-cell-address="Feuille1.F11:Feuille1.F11" chart:class="chart:line">
            <chart:data-point chart:repeated="30"/>
          </chart:series>
          <chart:series chart:style-name="ch9" chart:values-cell-range-address="Feuille1.G12:Feuille1.G41" chart:label-cell-address="Feuille1.G11:Feuille1.G11" chart:class="chart:line">
            <chart:data-point chart:repeated="3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ol B</text:p>
                <draw:g>
                  <svg:desc>Feuille1.D11:Feuille1.D11</svg:desc>
                </draw:g>
              </table:table-cell>
              <table:table-cell office:value-type="string">
                <text:p>Vol PFD</text:p>
                <draw:g>
                  <svg:desc>Feuille1.E11:Feuille1.E11</svg:desc>
                </draw:g>
              </table:table-cell>
              <table:table-cell office:value-type="string">
                <text:p>Vol PU non op</text:p>
                <draw:g>
                  <svg:desc>Feuille1.F11:Feuille1.F11</svg:desc>
                </draw:g>
              </table:table-cell>
              <table:table-cell office:value-type="string">
                <text:p>Vol PU op</text:p>
                <draw:g>
                  <svg:desc>Feuille1.G11:Feuille1.G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301">
                <text:p>5301</text:p>
                <draw:g>
                  <svg:desc>Feuille1.D12:Feuille1.D41</svg:desc>
                </draw:g>
              </table:table-cell>
              <table:table-cell office:value-type="float" office:value="2372">
                <text:p>2372</text:p>
                <draw:g>
                  <svg:desc>Feuille1.E12:Feuille1.E41</svg:desc>
                </draw:g>
              </table:table-cell>
              <table:table-cell office:value-type="float" office:value="11707">
                <text:p>11707</text:p>
                <draw:g>
                  <svg:desc>Feuille1.F12:Feuille1.F41</svg:desc>
                </draw:g>
              </table:table-cell>
              <table:table-cell office:value-type="float" office:value="11503">
                <text:p>11503</text:p>
                <draw:g>
                  <svg:desc>Feuille1.G12:Feuille1.G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602">
                <text:p>10602</text:p>
              </table:table-cell>
              <table:table-cell office:value-type="float" office:value="4383">
                <text:p>4383</text:p>
              </table:table-cell>
              <table:table-cell office:value-type="float" office:value="13051">
                <text:p>13051</text:p>
              </table:table-cell>
              <table:table-cell office:value-type="float" office:value="12643">
                <text:p>1264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903">
                <text:p>15903</text:p>
              </table:table-cell>
              <table:table-cell office:value-type="float" office:value="6394">
                <text:p>6394</text:p>
              </table:table-cell>
              <table:table-cell office:value-type="float" office:value="14395">
                <text:p>14395</text:p>
              </table:table-cell>
              <table:table-cell office:value-type="float" office:value="13783">
                <text:p>1378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1204">
                <text:p>21204</text:p>
              </table:table-cell>
              <table:table-cell office:value-type="float" office:value="8405">
                <text:p>8405</text:p>
              </table:table-cell>
              <table:table-cell office:value-type="float" office:value="15739">
                <text:p>15739</text:p>
              </table:table-cell>
              <table:table-cell office:value-type="float" office:value="14923">
                <text:p>1492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6505">
                <text:p>26505</text:p>
              </table:table-cell>
              <table:table-cell office:value-type="float" office:value="10777">
                <text:p>10777</text:p>
              </table:table-cell>
              <table:table-cell office:value-type="float" office:value="17083">
                <text:p>17083</text:p>
              </table:table-cell>
              <table:table-cell office:value-type="float" office:value="16063">
                <text:p>1606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1806">
                <text:p>31806</text:p>
              </table:table-cell>
              <table:table-cell office:value-type="float" office:value="12788">
                <text:p>12788</text:p>
              </table:table-cell>
              <table:table-cell office:value-type="float" office:value="18427">
                <text:p>18427</text:p>
              </table:table-cell>
              <table:table-cell office:value-type="float" office:value="17203">
                <text:p>1720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7107">
                <text:p>37107</text:p>
              </table:table-cell>
              <table:table-cell office:value-type="float" office:value="14799">
                <text:p>14799</text:p>
              </table:table-cell>
              <table:table-cell office:value-type="float" office:value="21936">
                <text:p>21936</text:p>
              </table:table-cell>
              <table:table-cell office:value-type="float" office:value="20508">
                <text:p>2050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2408">
                <text:p>42408</text:p>
              </table:table-cell>
              <table:table-cell office:value-type="float" office:value="16810">
                <text:p>16810</text:p>
              </table:table-cell>
              <table:table-cell office:value-type="float" office:value="23280">
                <text:p>23280</text:p>
              </table:table-cell>
              <table:table-cell office:value-type="float" office:value="21648">
                <text:p>2164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7709">
                <text:p>47709</text:p>
              </table:table-cell>
              <table:table-cell office:value-type="float" office:value="18821">
                <text:p>18821</text:p>
              </table:table-cell>
              <table:table-cell office:value-type="float" office:value="24624">
                <text:p>24624</text:p>
              </table:table-cell>
              <table:table-cell office:value-type="float" office:value="22788">
                <text:p>2278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3010">
                <text:p>53010</text:p>
              </table:table-cell>
              <table:table-cell office:value-type="float" office:value="21193">
                <text:p>21193</text:p>
              </table:table-cell>
              <table:table-cell office:value-type="float" office:value="25968">
                <text:p>25968</text:p>
              </table:table-cell>
              <table:table-cell office:value-type="float" office:value="23928">
                <text:p>2392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8311">
                <text:p>58311</text:p>
              </table:table-cell>
              <table:table-cell office:value-type="float" office:value="23204">
                <text:p>23204</text:p>
              </table:table-cell>
              <table:table-cell office:value-type="float" office:value="27312">
                <text:p>27312</text:p>
              </table:table-cell>
              <table:table-cell office:value-type="float" office:value="25068">
                <text:p>2506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3612">
                <text:p>63612</text:p>
              </table:table-cell>
              <table:table-cell office:value-type="float" office:value="25215">
                <text:p>25215</text:p>
              </table:table-cell>
              <table:table-cell office:value-type="float" office:value="30821">
                <text:p>30821</text:p>
              </table:table-cell>
              <table:table-cell office:value-type="float" office:value="26208">
                <text:p>2620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8913">
                <text:p>68913</text:p>
              </table:table-cell>
              <table:table-cell office:value-type="float" office:value="27226">
                <text:p>27226</text:p>
              </table:table-cell>
              <table:table-cell office:value-type="float" office:value="28656">
                <text:p>28656</text:p>
              </table:table-cell>
              <table:table-cell office:value-type="float" office:value="27965">
                <text:p>2796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4214">
                <text:p>74214</text:p>
              </table:table-cell>
              <table:table-cell office:value-type="float" office:value="29237">
                <text:p>29237</text:p>
              </table:table-cell>
              <table:table-cell office:value-type="float" office:value="32165">
                <text:p>32165</text:p>
              </table:table-cell>
              <table:table-cell office:value-type="float" office:value="27348">
                <text:p>2734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9515">
                <text:p>79515</text:p>
              </table:table-cell>
              <table:table-cell office:value-type="float" office:value="31609">
                <text:p>31609</text:p>
              </table:table-cell>
              <table:table-cell office:value-type="float" office:value="30000">
                <text:p>30000</text:p>
              </table:table-cell>
              <table:table-cell office:value-type="float" office:value="29105">
                <text:p>2910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4816">
                <text:p>84816</text:p>
              </table:table-cell>
              <table:table-cell office:value-type="float" office:value="33620">
                <text:p>33620</text:p>
              </table:table-cell>
              <table:table-cell office:value-type="float" office:value="33509">
                <text:p>33509</text:p>
              </table:table-cell>
              <table:table-cell office:value-type="float" office:value="28488">
                <text:p>2848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0117">
                <text:p>90117</text:p>
              </table:table-cell>
              <table:table-cell office:value-type="float" office:value="35631">
                <text:p>35631</text:p>
              </table:table-cell>
              <table:table-cell office:value-type="float" office:value="31344">
                <text:p>31344</text:p>
              </table:table-cell>
              <table:table-cell office:value-type="float" office:value="30245">
                <text:p>3024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5418">
                <text:p>95418</text:p>
              </table:table-cell>
              <table:table-cell office:value-type="float" office:value="37642">
                <text:p>37642</text:p>
              </table:table-cell>
              <table:table-cell office:value-type="float" office:value="34853">
                <text:p>34853</text:p>
              </table:table-cell>
              <table:table-cell office:value-type="float" office:value="33142">
                <text:p>3314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0719">
                <text:p>100719</text:p>
              </table:table-cell>
              <table:table-cell office:value-type="float" office:value="39653">
                <text:p>39653</text:p>
              </table:table-cell>
              <table:table-cell office:value-type="float" office:value="36197">
                <text:p>36197</text:p>
              </table:table-cell>
              <table:table-cell office:value-type="float" office:value="34282">
                <text:p>3428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06020">
                <text:p>106020</text:p>
              </table:table-cell>
              <table:table-cell office:value-type="float" office:value="42025">
                <text:p>42025</text:p>
              </table:table-cell>
              <table:table-cell office:value-type="float" office:value="37541">
                <text:p>37541</text:p>
              </table:table-cell>
              <table:table-cell office:value-type="float" office:value="35422">
                <text:p>3542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11321">
                <text:p>111321</text:p>
              </table:table-cell>
              <table:table-cell office:value-type="float" office:value="44036">
                <text:p>44036</text:p>
              </table:table-cell>
              <table:table-cell office:value-type="float" office:value="38885">
                <text:p>38885</text:p>
              </table:table-cell>
              <table:table-cell office:value-type="float" office:value="36562">
                <text:p>3656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16622">
                <text:p>116622</text:p>
              </table:table-cell>
              <table:table-cell office:value-type="float" office:value="46047">
                <text:p>46047</text:p>
              </table:table-cell>
              <table:table-cell office:value-type="float" office:value="40229">
                <text:p>40229</text:p>
              </table:table-cell>
              <table:table-cell office:value-type="float" office:value="37702">
                <text:p>3770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21923">
                <text:p>121923</text:p>
              </table:table-cell>
              <table:table-cell office:value-type="float" office:value="48058">
                <text:p>48058</text:p>
              </table:table-cell>
              <table:table-cell office:value-type="float" office:value="41573">
                <text:p>41573</text:p>
              </table:table-cell>
              <table:table-cell office:value-type="float" office:value="38842">
                <text:p>3884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27224">
                <text:p>127224</text:p>
              </table:table-cell>
              <table:table-cell office:value-type="float" office:value="50069">
                <text:p>50069</text:p>
              </table:table-cell>
              <table:table-cell office:value-type="float" office:value="45082">
                <text:p>45082</text:p>
              </table:table-cell>
              <table:table-cell office:value-type="float" office:value="41739">
                <text:p>4173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32525">
                <text:p>132525</text:p>
              </table:table-cell>
              <table:table-cell office:value-type="float" office:value="52080">
                <text:p>52080</text:p>
              </table:table-cell>
              <table:table-cell office:value-type="float" office:value="46426">
                <text:p>46426</text:p>
              </table:table-cell>
              <table:table-cell office:value-type="float" office:value="42879">
                <text:p>4287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37826">
                <text:p>137826</text:p>
              </table:table-cell>
              <table:table-cell office:value-type="float" office:value="54091">
                <text:p>54091</text:p>
              </table:table-cell>
              <table:table-cell office:value-type="float" office:value="47770">
                <text:p>47770</text:p>
              </table:table-cell>
              <table:table-cell office:value-type="float" office:value="44019">
                <text:p>4401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43127">
                <text:p>143127</text:p>
              </table:table-cell>
              <table:table-cell office:value-type="float" office:value="56102">
                <text:p>56102</text:p>
              </table:table-cell>
              <table:table-cell office:value-type="float" office:value="49114">
                <text:p>49114</text:p>
              </table:table-cell>
              <table:table-cell office:value-type="float" office:value="45159">
                <text:p>4515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48428">
                <text:p>148428</text:p>
              </table:table-cell>
              <table:table-cell office:value-type="float" office:value="58113">
                <text:p>58113</text:p>
              </table:table-cell>
              <table:table-cell office:value-type="float" office:value="50458">
                <text:p>50458</text:p>
              </table:table-cell>
              <table:table-cell office:value-type="float" office:value="46299">
                <text:p>4629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53729">
                <text:p>153729</text:p>
              </table:table-cell>
              <table:table-cell office:value-type="float" office:value="60124">
                <text:p>60124</text:p>
              </table:table-cell>
              <table:table-cell office:value-type="float" office:value="51802">
                <text:p>51802</text:p>
              </table:table-cell>
              <table:table-cell office:value-type="float" office:value="47439">
                <text:p>4743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59030">
                <text:p>159030</text:p>
              </table:table-cell>
              <table:table-cell office:value-type="float" office:value="62496">
                <text:p>62496</text:p>
              </table:table-cell>
              <table:table-cell office:value-type="float" office:value="55311">
                <text:p>55311</text:p>
              </table:table-cell>
              <table:table-cell office:value-type="float" office:value="50336">
                <text:p>5033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2.1$Windows_X86_64 LibreOffice_project/56f7684011345957bbf33a7ee678afaf4d2ba333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